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OCR-B 10 BT1" svg:font-family="'OCR-B 10 BT'"/>
    <style:font-face style:name="Arial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CR-B 10 BT" svg:font-family="'OCR-B 10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1414fa" draw:stroke-linejoin="miter" svg:stroke-linecap="square" draw:fill="none" fo:padding-top="0.13cm" fo:padding-bottom="0.13cm" fo:padding-left="0.255cm" fo:padding-right="0.255cm" draw:shadow="hidden"/>
    </style:style>
    <style:style style:name="gr2" style:family="graphic" style:parent-style-name="standard">
      <style:graphic-properties draw:stroke="solid" svg:stroke-width="0.01cm" svg:stroke-color="#fa0a0a" draw:stroke-linejoin="miter" svg:stroke-linecap="square" draw:fill="none" fo:padding-top="0.13cm" fo:padding-bottom="0.13cm" fo:padding-left="0.255cm" fo:padding-right="0.255cm" draw:shadow="hidden"/>
    </style:style>
    <style:style style:name="gr3" style:family="graphic" style:parent-style-name="standard">
      <style:graphic-properties draw:stroke="solid" svg:stroke-width="0.01cm" svg:stroke-color="#14c814" draw:stroke-linejoin="miter" svg:stroke-linecap="square" draw:fill="none" fo:padding-top="0.13cm" fo:padding-bottom="0.13cm" fo:padding-left="0.255cm" fo:padding-right="0.255cm" draw:shadow="hidden"/>
    </style:style>
    <style:style style:name="gr4" style:family="graphic" style:parent-style-name="standard">
      <style:graphic-properties draw:stroke="solid" svg:stroke-width="0.01cm" svg:stroke-color="#000000" draw:stroke-linejoin="miter" svg:stroke-linecap="square" draw:fill="none" fo:padding-top="0.13cm" fo:padding-bottom="0.13cm" fo:padding-left="0.255cm" fo:padding-right="0.255cm" draw:shadow="hidden"/>
    </style:style>
    <style:style style:name="gr5" style:family="graphic" style:parent-style-name="standard">
      <style:graphic-properties draw:stroke="none" draw:fill="none" fo:min-height="0.39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none" fo:min-height="0.17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8.846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justify"/>
    </style:style>
    <style:style style:name="T1" style:family="text">
      <style:text-properties fo:color="#1b1918" style:font-name="Arial Narrow1" fo:font-size="15.5pt" style:font-name-asian="Arial Narrow1" style:font-size-asian="15.5pt" style:font-name-complex="Arial Narrow1" style:font-size-complex="15.5pt"/>
    </style:style>
    <style:style style:name="T2" style:family="text">
      <style:text-properties fo:color="#1b1918" style:font-name="OCR-B 10 BT1" fo:font-size="8pt" style:font-name-asian="OCR-B 10 BT1" style:font-size-asian="8pt" style:font-name-complex="OCR-B 10 BT1" style:font-size-complex="8pt"/>
    </style:style>
    <style:style style:name="T3" style:family="text">
      <style:text-properties fo:color="#1b1918" style:font-name="Arial1" fo:font-size="10pt" style:font-name-asian="Arial1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line draw:style-name="gr1" draw:text-style-name="P1" draw:layer="layout" svg:x1="2.797cm" svg:y1="2.638cm" svg:x2="39.227cm" svg:y2="2.638cm">
          <text:p/>
        </draw:line>
        <draw:line draw:style-name="gr1" draw:text-style-name="P1" draw:layer="layout" svg:x1="39.227cm" svg:y1="2.638cm" svg:x2="39.227cm" svg:y2="27.038cm">
          <text:p/>
        </draw:line>
        <draw:line draw:style-name="gr1" draw:text-style-name="P1" draw:layer="layout" svg:x1="39.227cm" svg:y1="27.039cm" svg:x2="2.797cm" svg:y2="27.039cm">
          <text:p/>
        </draw:line>
        <draw:line draw:style-name="gr1" draw:text-style-name="P1" draw:layer="layout" svg:x1="2.797cm" svg:y1="27.038cm" svg:x2="2.797cm" svg:y2="2.638cm">
          <text:p/>
        </draw:line>
        <draw:line draw:style-name="gr2" draw:text-style-name="P1" draw:layer="layout" svg:x1="2.997cm" svg:y1="2.838cm" svg:x2="39.027cm" svg:y2="2.838cm">
          <text:p/>
        </draw:line>
        <draw:line draw:style-name="gr2" draw:text-style-name="P1" draw:layer="layout" svg:x1="39.027cm" svg:y1="2.838cm" svg:x2="39.027cm" svg:y2="26.838cm">
          <text:p/>
        </draw:line>
        <draw:line draw:style-name="gr2" draw:text-style-name="P1" draw:layer="layout" svg:x1="39.027cm" svg:y1="26.838cm" svg:x2="2.997cm" svg:y2="26.838cm">
          <text:p/>
        </draw:line>
        <draw:line draw:style-name="gr2" draw:text-style-name="P1" draw:layer="layout" svg:x1="2.997cm" svg:y1="26.838cm" svg:x2="2.997cm" svg:y2="2.838cm">
          <text:p/>
        </draw:line>
        <draw:line draw:style-name="gr2" draw:text-style-name="P1" draw:layer="layout" svg:x1="19.997cm" svg:y1="2.838cm" svg:x2="19.997cm" svg:y2="26.838cm">
          <text:p/>
        </draw:line>
        <draw:line draw:style-name="gr2" draw:text-style-name="P1" draw:layer="layout" svg:x1="22.027cm" svg:y1="2.838cm" svg:x2="22.027cm" svg:y2="26.838cm">
          <text:p/>
        </draw:line>
        <draw:line draw:style-name="gr3" draw:text-style-name="P1" draw:layer="layout" svg:x1="3.497cm" svg:y1="3.339cm" svg:x2="19.496cm" svg:y2="3.339cm">
          <text:p/>
        </draw:line>
        <draw:line draw:style-name="gr3" draw:text-style-name="P1" draw:layer="layout" svg:x1="19.497cm" svg:y1="3.339cm" svg:x2="19.497cm" svg:y2="26.338cm">
          <text:p/>
        </draw:line>
        <draw:line draw:style-name="gr3" draw:text-style-name="P1" draw:layer="layout" svg:x1="19.496cm" svg:y1="26.338cm" svg:x2="3.497cm" svg:y2="26.338cm">
          <text:p/>
        </draw:line>
        <draw:line draw:style-name="gr3" draw:text-style-name="P1" draw:layer="layout" svg:x1="3.497cm" svg:y1="26.338cm" svg:x2="3.497cm" svg:y2="3.339cm">
          <text:p/>
        </draw:line>
        <draw:line draw:style-name="gr3" draw:text-style-name="P1" draw:layer="layout" svg:x1="22.527cm" svg:y1="3.339cm" svg:x2="38.526cm" svg:y2="3.339cm">
          <text:p/>
        </draw:line>
        <draw:line draw:style-name="gr3" draw:text-style-name="P1" draw:layer="layout" svg:x1="38.527cm" svg:y1="3.339cm" svg:x2="38.527cm" svg:y2="26.338cm">
          <text:p/>
        </draw:line>
        <draw:line draw:style-name="gr3" draw:text-style-name="P1" draw:layer="layout" svg:x1="38.526cm" svg:y1="26.338cm" svg:x2="22.527cm" svg:y2="26.338cm">
          <text:p/>
        </draw:line>
        <draw:line draw:style-name="gr3" draw:text-style-name="P1" draw:layer="layout" svg:x1="22.527cm" svg:y1="26.338cm" svg:x2="22.527cm" svg:y2="3.339cm">
          <text:p/>
        </draw:line>
        <draw:line draw:style-name="gr3" draw:text-style-name="P1" draw:layer="layout" svg:x1="20.397cm" svg:y1="3.339cm" svg:x2="21.627cm" svg:y2="3.339cm">
          <text:p/>
        </draw:line>
        <draw:line draw:style-name="gr3" draw:text-style-name="P1" draw:layer="layout" svg:x1="21.627cm" svg:y1="3.339cm" svg:x2="21.627cm" svg:y2="26.338cm">
          <text:p/>
        </draw:line>
        <draw:line draw:style-name="gr3" draw:text-style-name="P1" draw:layer="layout" svg:x1="21.627cm" svg:y1="26.338cm" svg:x2="20.397cm" svg:y2="26.338cm">
          <text:p/>
        </draw:line>
        <draw:line draw:style-name="gr3" draw:text-style-name="P1" draw:layer="layout" svg:x1="20.397cm" svg:y1="26.338cm" svg:x2="20.397cm" svg:y2="3.339cm">
          <text:p/>
        </draw:line>
        <draw:line draw:style-name="gr4" draw:text-style-name="P1" draw:layer="layout" svg:x1="2.497cm" svg:y1="2.838cm" svg:x2="2.796cm" svg:y2="2.838cm">
          <text:p/>
        </draw:line>
        <draw:line draw:style-name="gr4" draw:text-style-name="P1" draw:layer="layout" svg:x1="39.526cm" svg:y1="2.838cm" svg:x2="39.227cm" svg:y2="2.838cm">
          <text:p/>
        </draw:line>
        <draw:line draw:style-name="gr4" draw:text-style-name="P1" draw:layer="layout" svg:x1="2.497cm" svg:y1="26.838cm" svg:x2="2.796cm" svg:y2="26.838cm">
          <text:p/>
        </draw:line>
        <draw:line draw:style-name="gr4" draw:text-style-name="P1" draw:layer="layout" svg:x1="39.526cm" svg:y1="26.838cm" svg:x2="39.227cm" svg:y2="26.838cm">
          <text:p/>
        </draw:line>
        <draw:line draw:style-name="gr4" draw:text-style-name="P1" draw:layer="layout" svg:x1="2.997cm" svg:y1="2.338cm" svg:x2="2.997cm" svg:y2="2.637cm">
          <text:p/>
        </draw:line>
        <draw:line draw:style-name="gr4" draw:text-style-name="P1" draw:layer="layout" svg:x1="2.997cm" svg:y1="27.338cm" svg:x2="2.997cm" svg:y2="27.039cm">
          <text:p/>
        </draw:line>
        <draw:line draw:style-name="gr4" draw:text-style-name="P1" draw:layer="layout" svg:x1="39.027cm" svg:y1="2.338cm" svg:x2="39.027cm" svg:y2="2.637cm">
          <text:p/>
        </draw:line>
        <draw:line draw:style-name="gr4" draw:text-style-name="P1" draw:layer="layout" svg:x1="39.027cm" svg:y1="27.338cm" svg:x2="39.027cm" svg:y2="27.039cm">
          <text:p/>
        </draw:line>
        <draw:line draw:style-name="gr4" draw:text-style-name="P1" draw:layer="layout" svg:x1="19.997cm" svg:y1="2.338cm" svg:x2="19.997cm" svg:y2="2.637cm">
          <text:p/>
        </draw:line>
        <draw:line draw:style-name="gr4" draw:text-style-name="P1" draw:layer="layout" svg:x1="19.997cm" svg:y1="27.338cm" svg:x2="19.997cm" svg:y2="27.039cm">
          <text:p/>
        </draw:line>
        <draw:line draw:style-name="gr4" draw:text-style-name="P1" draw:layer="layout" svg:x1="22.027cm" svg:y1="2.338cm" svg:x2="22.027cm" svg:y2="2.637cm">
          <text:p/>
        </draw:line>
        <draw:line draw:style-name="gr4" draw:text-style-name="P1" draw:layer="layout" svg:x1="22.027cm" svg:y1="27.338cm" svg:x2="22.027cm" svg:y2="27.039cm">
          <text:p/>
        </draw:line>
        <draw:frame draw:style-name="gr5" draw:text-style-name="P1" draw:layer="layout" svg:width="9.926cm" svg:height="0.64cm" svg:x="9.089cm" svg:y="25.739cm">
          <draw:text-box>
            <text:p><text:span text:style-name="T1">ISBN 978-83-60730-62-1</text:span></text:p>
          </draw:text-box>
        </draw:frame>
        <draw:g>
          <draw:polygon draw:style-name="gr6" draw:text-style-name="P2" draw:layer="layout" svg:width="3.824cm" svg:height="1.772cm" svg:x="15.64cm" svg:y="24.489cm" svg:viewBox="0 0 3825 1773" draw:points="0,0 0,1773 3825,1773 3825,0">
            <text:p/>
          </draw:polygon>
          <draw:frame draw:style-name="gr7" draw:text-style-name="P1" draw:layer="layout" svg:width="7.188cm" svg:height="0.331cm" svg:x="15.691cm" svg:y="24.545cm">
            <draw:text-box>
              <text:p><text:span text:style-name="T2">ISBN 978-83-60730-62-1</text:span></text:p>
            </draw:text-box>
          </draw:frame>
        </draw:g>
        <draw:frame draw:style-name="gr8" draw:text-style-name="P1" draw:layer="layout" svg:width="13.032cm" svg:height="8.846cm" svg:x="5.25cm" svg:y="14.296cm">
          <draw:text-box>
            <text:p text:style-name="P3"><text:span text:style-name="T3">Z recenzji</text:span></text:p>
            <text:p/>
            <text:p text:style-name="P3"><text:span text:style-name="T3">Ramy problemowe zakreślone tytułem recenzowanej pozycji są bardzo szerokie, ogniskują w sobie praktycznie biorąc całokształt zagadnień związanych ze współczesnym gospodarowaniem i jego kontekstami - od problematyki edukacyjnej, poprzez etyczny wymiar poszczególnych sfer zarządzania, kulturowe i religijne uwarunkowania biznesu - po standardy odpowiedzialności i programy etyczne organizacji. Nic dziwnego, że konferencji , której plonem jest zbiór publikowanych prac postawiono jako cel nadrzędny integrację środowisk, organizacji i firm traktujących problematykę odpowiedzialnego biznesu i konsumeryzmu z należną jej rangą. Integracyjność środowiskowa (autorzy zagraniczni i polscy) oraz metodologiczna (interdyscyplinarny charakter prac badawczych i prezentacji) zostały osiągnięte i jawią się ewidentnie. </text:span></text:p>
            <text:p text:style-name="P3"><text:span text:style-name="T3">Opublikowanie tomu z całą pewnością, ze względu na jego wartość poznawczą, na poziomie aktywnego czytelnika, efekt ten wzmocni dzięki możliwości dokonywania nowych syntez przez <text:s/>czytelników. </text:span></text:p>
            <text:p/>
            <text:p/>
            <text:p text:style-name="P3"><text:span text:style-name="T3"><text:s text:c="78"/></text:span><text:span text:style-name="T3">Dr hab .Janina Kub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OCR-B 10 BT1" svg:font-family="'OCR-B 10 BT'"/>
    <style:font-face style:name="Arial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CR-B 10 BT" svg:font-family="'OCR-B 10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"/>
    <meta:generator>LibreOffice/5.2.1.2$Windows_X86_64 LibreOffice_project/31dd62db80d4e60af04904455ec9c9219178d620</meta:generator>
  </office:meta>
</office:document-meta>
</file>